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, 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MT"/>
    </style:style>
    <style:style style:name="P2" style:family="paragraph" style:parent-style-name="Standard">
      <style:paragraph-properties fo:text-align="end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MT"/>
    </style:style>
    <style:style style:name="P3" style:family="paragraph" style:parent-style-name="Standard">
      <style:paragraph-properties fo:line-height="150%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MT"/>
    </style:style>
    <style:style style:name="P4" style:family="paragraph" style:parent-style-name="Heading_20_2">
      <style:text-properties officeooo:paragraph-rsid="0005bff9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-BoldItalicMT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officeooo:paragraph-rsid="000839c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5bff9" style:font-size-asian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officeooo:rsid="0005bff9" style:font-size-asian="12pt" style:font-weight-asian="normal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05bff9" style:font-size-asian="8pt"/>
    </style:style>
    <style:style style:name="T7" style:family="text">
      <style:text-properties style:font-name="ArialMT"/>
    </style:style>
    <style:style style:name="T8" style:family="text">
      <style:text-properties style:font-name="ArialMT" fo:font-weight="bold" officeooo:rsid="0005bff9" style:font-weight-asian="bold" style:font-weight-complex="bold"/>
    </style:style>
    <style:style style:name="T9" style:family="text">
      <style:text-properties style:font-name="ArialMT" officeooo:rsid="0005b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cur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Je, soussigné(e), _______________________________________________________,</text:p>
      <text:p text:style-name="P3">domicilié(e) <text:s/>__________________________________________________________ </text:p>
      <text:p text:style-name="P3">____________________________________________________________________ , </text:p>
      <text:p text:style-name="P6"><text:span text:style-name="T9">déclare ne pas pouvoir participer</text:span><text:span text:style-name="T7"> à l'assemblée générale d</text:span><text:span text:style-name="T9">u </text:span><text:span text:style-name="T8">L0AD, </text:span><text:span text:style-name="T7">le _________________</text:span><text:span text:style-name="T9"> </text:span><text:span text:style-name="T7">à __________ heures et donne procuration à _______________________________________ pour les différents votes de cette assemblée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it à _______________________ le ___________________ </text:p>
      <text:p text:style-name="P2"/>
      <text:p text:style-name="P2"/>
      <text:p text:style-name="P2">Signature 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ItalicMT" svg:font-family="Arial-BoldItalicMT, 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officeooo:paragraph-rsid="0005bff9"/>
    </style:style>
    <style:style style:name="MT1" style:family="text">
      <style:text-properties fo:font-size="12pt" officeooo:rsid="0005bff9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font-weight="normal" officeooo:rsid="0005bff9" style:font-size-asian="12pt" style:font-weight-asian="normal" style:font-weight-complex="normal"/>
    </style:style>
    <style:style style:name="MT4" style:family="text">
      <style:text-properties fo:font-size="12pt" fo:font-weight="normal" style:font-size-asian="12pt" style:font-weight-asian="normal" style:font-weight-complex="normal"/>
    </style:style>
    <style:style style:name="MT5" style:family="text">
      <style:text-properties fo:font-size="8pt" officeooo:rsid="0005bff9" style:font-size-asian="8pt"/>
    </style:style>
    <style:style style:name="MT6" style:family="text"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9839in" fo:margin-bottom="0.6193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5736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2"><text:span text:style-name="MT1">Laboratoire Ouvert Ardèche-Drôme (LOAD)</text:span><text:span text:style-name="MT2">, </text:span><text:span text:style-name="MT3">47</text:span><text:span text:style-name="MT4"> rue </text:span><text:span text:style-name="MT3">Bouffier</text:span><text:span text:style-name="MT4"> 26</text:span><text:span text:style-name="MT3">000</text:span><text:span text:style-name="MT4"> </text:span><text:span text:style-name="MT3">Valence <text:tab/></text:span></text:h>
        <text:h text:style-name="MP1" text:outline-level="2"><text:span text:style-name="MT5">contactl0ad@l0ad.org</text:span><text:span text:style-name="MT6"> - Loi 1901, Parution au JO le </text:span><text:span text:style-name="MT5">07/09</text:span><text:span text:style-name="MT6">/20</text:span><text:span text:style-name="MT5">13</text:span><text:span text:style-name="MT6"> <text:s/></text:span></text:h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uration</dc:title>
    <meta:initial-creator>Sébastien Jean</meta:initial-creator>
    <meta:creation-date>2014-09-15T21:46:32.361883000</meta:creation-date>
    <meta:editing-cycles>4</meta:editing-cycles>
    <meta:editing-duration>PT40M46S</meta:editing-duration>
    <meta:generator>LibreOffice/6.1.2.1$MacOSX_X86_64 LibreOffice_project/65905a128db06ba48db947242809d14d3f9a93fe</meta:generator>
    <dc:date>2019-11-20T08:12:35.451230985</dc:date>
    <meta:document-statistic meta:table-count="0" meta:image-count="0" meta:object-count="0" meta:page-count="1" meta:paragraph-count="9" meta:word-count="60" meta:character-count="646" meta:non-whitespace-character-count="585"/>
  </office:meta>
</office:document-meta>
</file>